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07">
            <text:p>07.09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219750.52">
            <text:p>219,750.52</text:p>
          </table:table-cell>
          <table:table-cell table:style-name="ce26"/>
          <table:table-cell table:style-name="ce17" table:number-columns-repeated="3"/>
          <table:table-cell table:style-name="ce17" table:formula="of:=SUM([.D6:.H6])" office:value-type="float" office:value="219750.52">
            <text:p>219,750.5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7">
            <text:p>07.09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7" office:value-type="float" office:value="231628.17">
            <text:p>231,628.17</text:p>
          </table:table-cell>
          <table:table-cell table:style-name="ce26" table:number-columns-repeated="3"/>
          <table:table-cell table:style-name="ce17"/>
          <table:table-cell table:style-name="ce17" table:formula="of:=SUM([.D7:.H7])" office:value-type="float" office:value="231628.17">
            <text:p>231,628.1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7">
            <text:p>07.09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8" office:value-type="float" office:value="1695714.24">
            <text:p>1,695,714.24</text:p>
          </table:table-cell>
          <table:table-cell table:style-name="ce18"/>
          <table:table-cell table:style-name="ce19" table:number-columns-repeated="3"/>
          <table:table-cell table:style-name="ce17" table:formula="of:=SUM([.D8:.H8])" office:value-type="float" office:value="1695714.24">
            <text:p>1,695,714.2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7">
            <text:p>07.09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8" office:value-type="float" office:value="195853.96">
            <text:p>195,853.96</text:p>
          </table:table-cell>
          <table:table-cell table:style-name="ce18"/>
          <table:table-cell table:style-name="ce19" table:number-columns-repeated="3"/>
          <table:table-cell table:style-name="ce17" table:formula="of:=SUM([.D9:.H9])" office:value-type="float" office:value="195853.96">
            <text:p>195,853.9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7">
            <text:p>07.09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, Beograd</text:p>
          </table:table-cell>
          <table:table-cell table:style-name="ce18" office:value-type="float" office:value="90288.99">
            <text:p>90,288.99</text:p>
          </table:table-cell>
          <table:table-cell table:style-name="ce18"/>
          <table:table-cell table:style-name="ce19" table:number-columns-repeated="3"/>
          <table:table-cell table:style-name="ce17" table:formula="of:=SUM([.D10:.H10])" office:value-type="float" office:value="90288.99">
            <text:p>90,288.9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2433235.88">
            <text:p>2,433,235.88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2433235.88">
            <text:p>2,433,235.8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2433235.88">
            <text:p>2,433,235.88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2433235.88">
            <text:p>2,433,235.8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9:2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9:21:31.36</dc:date>
    <meta:editing-duration>PT10H6M43S</meta:editing-duration>
    <meta:editing-cycles>55</meta:editing-cycles>
    <meta:document-statistic meta:table-count="3" meta:cell-count="80" meta:object-count="0"/>
  </office:meta>
</office:document-meta>
</file>